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size-complex="12pt"/>
    </style:style>
    <style:style style:name="P3" style:family="paragraph" style:parent-style-name="Standard">
      <style:text-properties fo:font-weight="bold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5" style:family="paragraph" style:parent-style-name="Standard">
      <style:paragraph-properties fo:text-align="center" style:justify-single-word="false"/>
      <style:text-properties fo:font-size="11pt" fo:font-weight="normal" style:font-size-asian="11pt" style:font-weight-asian="normal" style:font-weight-complex="normal"/>
    </style:style>
    <style:style style:name="P6" style:family="paragraph" style:parent-style-name="Standard">
      <style:text-properties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size-complex="12pt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RCICACCIA CIRCOLO G. SIGNORINI DI PIOMBINO</text:p>
      <text:p text:style-name="P1">VIA C. PISACANE 68 – 57025 PIOMBINO (LI) </text:p>
      <text:p text:style-name="P4">CON LA COLLABORAZIONE DEL G.C.DI LIVORNO</text:p>
      <text:p text:style-name="P4"/>
      <text:p text:style-name="P5">Prova SPANIEL 10 /10/2015 - tipo A con CAC/CACIT</text:p>
      <text:p text:style-name="P5"/>
      <text:p text:style-name="P5">PROVA DI RIPORTO DALL'ACQUA</text:p>
      <text:p text:style-name="P7"/>
      <text:p text:style-name="P2">SCHEDA D’ISCRIZIONE</text:p>
      <text:p text:style-name="P2"/>
      <text:p text:style-name="P6">RAZZA </text:p>
      <text:p text:style-name="P6"/>
      <text:p text:style-name="P6">CLASSE D’ISCRIZIONE</text:p>
      <text:p text:style-name="P6"/>
      <text:p text:style-name="P6">NOME DEL CASNE</text:p>
      <text:p text:style-name="P6"/>
      <text:p text:style-name="P6">DATA DI NASCITA</text:p>
      <text:p text:style-name="P6"/>
      <text:p text:style-name="P6">ROI</text:p>
      <text:p text:style-name="P6"/>
      <text:p text:style-name="P6">MICRO CIP</text:p>
      <text:p text:style-name="P6"/>
      <text:p text:style-name="P6">N° LIBRETTO ENCI</text:p>
      <text:p text:style-name="P6"/>
      <text:p text:style-name="P6">TESSERA SOCIO ENCI 2015</text:p>
      <text:p text:style-name="P6"/>
      <text:p text:style-name="P6">CONDUTTORE</text:p>
      <text:p text:style-name="P6"/>
      <text:p text:style-name="P6">PROPRIETARIO</text:p>
      <text:p text:style-name="P6"/>
      <text:p text:style-name="P6">INDIRIZZO DEL PROPRIETARIO</text:p>
      <text:p text:style-name="P6"/>
      <text:p text:style-name="P6">TEL. DEL PROPRIETARIO</text:p>
      <text:p text:style-name="P6"/>
      <text:p text:style-name="P3">PROVA DI RIPORTO DALL'ACQUA SI/NO</text:p>
      <text:p text:style-name="P3"/>
      <text:p text:style-name="P3"/>
      <text:p text:style-name="Standard">Da inviare a mezzo e-mail ad uno dei seguenti indirizzi e richiedere la conferma di lettura:</text:p>
      <text:p text:style-name="Standard"><text:a xlink:type="simple" xlink:href="mailto:debianchi17@alice.it">debianchi17@alice.it</text:a> </text:p>
      <text:p text:style-name="Standard"><text:a xlink:type="simple" xlink:href="mailto:galnedo@libero.it">galnedo@libero.it</text:a></text:p>
      <text:p text:style-name="Standard"/>
      <text:p text:style-name="Standard">eventuale alternativa: fax 0565225550 (richiedere conferma di ricevimento e leggibilità)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orgio De Bianchi</meta:initial-creator>
    <meta:creation-date>2015-09-01T08:59:05.29</meta:creation-date>
    <meta:document-statistic meta:table-count="0" meta:image-count="0" meta:object-count="0" meta:page-count="1" meta:paragraph-count="23" meta:word-count="95" meta:character-count="643"/>
    <dc:date>2015-09-01T09:00:44.45</dc:date>
    <dc:creator>Giorgio De Bianchi</dc:creator>
    <meta:editing-duration>PT1M41S</meta:editing-duration>
    <meta:editing-cycles>1</meta:editing-cycles>
    <meta:generator>OpenOffice/4.0.1$Win32 OpenOffice.org_project/401m5$Build-9714</meta:generator>
  </office:meta>
</office:document-meta>
</file>