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1" style:family="paragraph" style:parent-style-name="Standard"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 style:list-style-name="L1">
      <style:text-properties style:font-weight-complex="bold"/>
    </style:style>
    <style:style style:name="P19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20" style:family="paragraph" style:parent-style-name="Heading_20_2">
      <style:text-properties style:font-weight-complex="bold"/>
    </style:style>
    <style:style style:name="P21" style:family="paragraph" style:parent-style-name="Heading_20_6">
      <style:paragraph-properties fo:text-align="center" style:justify-single-word="false"/>
      <style:text-properties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2"/>
      <text:p text:style-name="P12">A.R.C.I.CACCIA PIOMBINO</text:p>
      <text:h text:style-name="P20" text:outline-level="2">Circolo G. Signorini</text:h>
      <text:p text:style-name="Standard"/>
      <text:h text:style-name="P20" text:outline-level="2">Con la collaborazione del GRUPPO CINOFILO LIVORNESE</text:h>
      <text:p text:style-name="P8"/>
      <text:p text:style-name="P13">Organizza le seguenti</text:p>
      <text:p text:style-name="P13"/>
      <text:h text:style-name="Heading_20_5" text:outline-level="5">PROVE PER SPANIEL</text:h>
      <text:p text:style-name="P13"/>
      <text:p text:style-name="P8">Sabato 14 e <text:s/>Domenica 15 Febbraio 2015 – TIPO “B” CON CAC</text:p>
      <text:p text:style-name="P8">con riporto a freddo (piccione)</text:p>
      <text:p text:style-name="P8"/>
      <text:p text:style-name="P13">nella Zona di Ripopolamento e Cattura di GABBRO (LI) gentilmente concessa</text:p>
      <text:p text:style-name="P13"/>
      <text:p text:style-name="P13">Raduno: ore 7,30 c/o il BAR RISTORANTE IL GIARDINO – <text:s/>Uscita di ROSIGNANO dell'autostrada Genova - <text:s/>Rosignano (LI).</text:p>
      <text:p text:style-name="P13">Lat. 43°39'.638 N - <text:s/>Long. 10° 46'.864 E</text:p>
      <text:p text:style-name="P13"/>
      <text:p text:style-name="P8"/>
      <text:p text:style-name="P8"/>
      <text:h text:style-name="Heading_20_6" text:outline-level="6">Giuria: F. Camiolo – N. Galantini </text:h>
      <text:p text:style-name="Standard"/>
      <text:h text:style-name="Heading_20_6" text:outline-level="6"><text:span text:style-name="T1"><text:s/></text:span><text:span text:style-name="T3">Delegato ENCI:</text:span><text:span text:style-name="T1"> <text:s/>da designare</text:span><text:span text:style-name="T3"> <text:s/></text:span><text:span text:style-name="T1"><text:s text:c="31"/></text:span><text:s text:c="2"/></text:h>
      <text:p text:style-name="P6"/>
      <text:p text:style-name="Standard"><text:span text:style-name="T3">Prove: <text:s text:c="6"/></text:span><text:span text:style-name="T4">1) GIOVANI COCKER <text:s text:c="7"/>2) GIOVANI SPRINGER E ALTRI SPANIL</text:span></text:p>
      <text:list xml:id="list8258116987810878116" text:style-name="L1">
        <text:list-item>
          <text:list>
            <text:list-item>
              <text:list>
                <text:list-item>
                  <text:p text:style-name="P18">LIBERA COCKER <text:s text:c="8"/>4) <text:s/>LIBERA SPRINGER E ALTRI SPANIEL</text:p>
                </text:list-item>
              </text:list>
            </text:list-item>
          </text:list>
        </text:list-item>
      </text:list>
      <text:p text:style-name="P14"/>
      <text:p text:style-name="P14"/>
      <text:p text:style-name="Standard"><text:span text:style-name="T2">Premi:<text:tab/><text:tab/><text:tab/></text:span><text:span text:style-name="T4">1°, 2°, 3° classificato di ogni batteria</text:span></text:p>
      <text:p text:style-name="P14"/>
      <text:p text:style-name="Standard"><text:span text:style-name="T2">Iscrizioni: </text:span><text:span text:style-name="T4">il termine ultimo per le iscrizioni è fissato per il 11/02/2015, alle ore 12,00. <text:s/></text:span></text:p>
      <text:p text:style-name="P14"><text:s text:c="18"/>Salvo anticipazione per saturazione batterie </text:p>
      <text:p text:style-name="P14"><text:s text:c="18"/>e- mail: <text:a xlink:type="simple" xlink:href="mailto:debianchi17@alice.it">debianchi17@alice.it</text:a> / <text:a xlink:type="simple" xlink:href="mailto:galnedo@libero.it">galnedo@libero.it</text:a> / FAX 0565.225550</text:p>
      <text:p text:style-name="P6"/>
      <text:p text:style-name="P6"><text:s/><text:span text:style-name="T1">La formazione delle batterie / abbinamento Giudici e terreni avverrà a Piombino c/o ARCICACCIA Circolo Signorini di Piombino in via C. Pisacane 68 – alle ore 18,00 del 13/20/ 2015 alla <text:s/>presenza del DELEGATO.</text:span></text:p>
      <text:p text:style-name="P14"/>
      <text:p text:style-name="P14"><text:span text:style-name="T2">Per informazioni</text:span>: Tel. <text:s/>3476697508</text:p>
      <text:p text:style-name="P14"/>
      <text:p text:style-name="P14">E' previsto un contributo organizzativo per ogni soggetto iscritto alla prova</text:p>
      <text:p text:style-name="P14"/>
      <text:h text:style-name="P21" text:outline-level="6">VIGE IL REGOLAMENTO E.N.C.I. PER LE PROVE DI LAVORO</text:h>
      <text:p text:style-name="P5"/>
      <text:p text:style-name="P1">L’ORGANIZZAZIONE DECLINA OGNI RESPONSABILITA’ PER EVENTUALI DANNI A PERSONE, ANIMALI O COSE E SI RISEVA LA POSSIBILITA’ DI APPORTARE MODIFICHE AL PRESENTE PROGRAMMA PER MOTIVI TECNICI / ORGANIZZATIVI. </text:p>
      <text:p text:style-name="P1"/>
      <text:p text:style-name="P1"/>
      <text:p text:style-name="P1"><text:soft-page-break/></text:p>
      <text:p text:style-name="P1">ARCICACCIA CIRCOLO G. SIGNORINI DI PIOMBINO</text:p>
      <text:p text:style-name="P9">VIA C. PISACANE 68 – 57025 PIOMBINO (LI) </text:p>
      <text:p text:style-name="P3">CON LA COLLABORAZIONE DEL G.C.DI LIVORNO</text:p>
      <text:p text:style-name="P3"/>
      <text:p text:style-name="P4">Organizza Prova SPANIEL <text:s/>14 (sabato) e 15 (domenica) Febbraio 2015 </text:p>
      <text:p text:style-name="P4"><text:s/>tipo B con CAC</text:p>
      <text:p text:style-name="P4"/>
      <text:p text:style-name="P4">(Riporto a freddo con Piccione)</text:p>
      <text:p text:style-name="P16"/>
      <text:p text:style-name="P10">SCHEDA D’ISCRIZIONE</text:p>
      <text:p text:style-name="P10"/>
      <text:p text:style-name="P15">RAZZA </text:p>
      <text:p text:style-name="P15"/>
      <text:p text:style-name="P15">CLASSE D’ISCRIZIONE</text:p>
      <text:p text:style-name="P15"/>
      <text:p text:style-name="P15">NOME DEL CASNE</text:p>
      <text:p text:style-name="P15"/>
      <text:p text:style-name="P15">SESSO M / F</text:p>
      <text:p text:style-name="P15"/>
      <text:p text:style-name="P15">DATA DI NASCITA</text:p>
      <text:p text:style-name="P15"/>
      <text:p text:style-name="P15">ROI</text:p>
      <text:p text:style-name="P15"/>
      <text:p text:style-name="P15">MICRO CIP</text:p>
      <text:p text:style-name="P15"/>
      <text:p text:style-name="P15">N° LIBRETTO ENCI</text:p>
      <text:p text:style-name="P15"/>
      <text:p text:style-name="P15">TESSERA SOCIO ENCI 2015</text:p>
      <text:p text:style-name="P15"/>
      <text:p text:style-name="P15">CONDUTTORE</text:p>
      <text:p text:style-name="P15"/>
      <text:p text:style-name="P15">PROPRIETARIO</text:p>
      <text:p text:style-name="P15"/>
      <text:p text:style-name="P15">INDIRIZZO DEL PROPRIETARIO</text:p>
      <text:p text:style-name="P15"/>
      <text:p text:style-name="P15">TEL. DEL PROPRIETARIO</text:p>
      <text:p text:style-name="P15"/>
      <text:p text:style-name="P11"/>
      <text:p text:style-name="P11"/>
      <text:p text:style-name="P11"/>
      <text:p text:style-name="Standard">Da inviare a mezzo e-mail ad uno dei seguenti indirizzi e richiedere la conferma di lettura:</text:p>
      <text:p text:style-name="Standard"><text:a xlink:type="simple" xlink:href="mailto:debianchi17@alice.it"><text:span text:style-name="Internet_20_link">debianchi17@alice.it</text:span></text:a> </text:p>
      <text:p text:style-name="Standard"><text:a xlink:type="simple" xlink:href="mailto:galnedo@libero.it"><text:span text:style-name="Internet_20_link">galnedo@libero.it</text:span></text:a></text:p>
      <text:p text:style-name="Standard"/>
      <text:p text:style-name="Standard">eventuale alternativa: fax 0565225550 (richiedere conferma di ricevimento e leggibilità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De Bianchi</meta:initial-creator>
    <meta:creation-date>2015-01-11T18:50:42.36</meta:creation-date>
    <dc:date>2015-02-03T11:09:29.65</dc:date>
    <dc:creator>Giorgio De Bianchi</dc:creator>
    <meta:editing-duration>PT27M17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2" meta:paragraph-count="47" meta:word-count="323" meta:character-count="2199"/>
  </office:meta>
</office:document-meta>
</file>